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411cm"/>
    </style:style>
    <style:style style:name="ro6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order-bottom="0.002cm solid #000000" fo:background-color="#ccccff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66" style:font-name="Apple Chancery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 style:data-style-name="N75">
      <style:table-cell-properties fo:background-color="#dddddd"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002cm solid #000000" fo:background-color="#ccccff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 style:data-style-name="N105">
      <style:table-cell-properties fo:background-color="#dddddd" fo:border="0.002cm solid #000000"/>
      <style:text-properties fo:font-size="11pt" style:font-size-asian="11pt" style:font-size-complex="11pt"/>
    </style:style>
    <style:style style:name="ce8" style:family="table-cell" style:parent-style-name="Default" style:data-style-name="N105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002cm solid #000000" fo:background-color="#ccccff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 style:data-style-name="N105">
      <style:table-cell-properties fo:background-color="#ffff99" fo:border="0.002cm solid #000000"/>
      <style:text-properties fo:font-size="11pt" style:font-size-asian="11pt" style:font-size-complex="11pt"/>
    </style:style>
    <style:style style:name="ce13" style:family="table-cell" style:parent-style-name="Default" style:data-style-name="N37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02cm solid #000000" fo:background-color="#ffccff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  <style:text-properties fo:color="#996633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02cm solid #000000" fo:background-color="#ffccff" fo:border-left="none" fo:border-right="0.002cm solid #000000" fo:border-top="0.002cm solid #000000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105">
      <style:table-cell-properties fo:border="0.002cm solid #000000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7"/>
        <table:table-column table:style-name="co5" table:default-cell-style-name="ce12"/>
        <table:table-column table:style-name="co6" table:default-cell-style-name="ce16"/>
        <table:table-column table:style-name="co8" table:default-cell-style-name="ce20"/>
        <table:table-row table:style-name="ro2">
          <table:table-cell table:style-name="ce1" office:value-type="string">
            <text:p>Calcolo money management giornaliero</text:p>
          </table:table-cell>
          <table:table-cell table:style-name="ce5"/>
          <table:table-cell table:style-name="ce9"/>
          <table:table-cell table:style-name="ce11" office:value-type="string">
            <text:p>Periodo:</text:p>
          </table:table-cell>
          <table:table-cell table:style-name="ce13" office:value-type="string">
            <text:p>Marzo / Aprile 2018 </text:p>
          </table:table-cell>
          <table:table-cell table:style-name="ce17"/>
        </table:table-row>
        <table:table-row table:style-name="ro3">
          <table:table-cell table:style-name="ce2" office:value-type="string">
            <text:p>Pips Fishing</text:p>
          </table:table-cell>
          <table:table-cell table:style-name="ce6" office:value-type="string">
            <text:p>% perdita max</text:p>
          </table:table-cell>
          <table:table-cell table:style-name="ce10" office:value-type="float" office:value="5">
            <text:p>5,00</text:p>
          </table:table-cell>
          <table:table-cell table:style-name="Default"/>
          <table:table-cell table:style-name="ce14" office:value-type="string">
            <text:p>Conto 100 € Tickmill</text:p>
          </table:table-cell>
          <table:table-cell table:style-name="ce18"/>
        </table:table-row>
        <table:table-row table:style-name="ro4">
          <table:table-cell table:style-name="ce2" office:value-type="string">
            <text:p>. com</text:p>
          </table:table-cell>
          <table:table-cell table:style-name="ce6" office:value-type="string">
            <text:p>% utile medio</text:p>
          </table:table-cell>
          <table:table-cell table:style-name="ce10" office:value-type="float" office:value="8">
            <text:p>8,00</text:p>
          </table:table-cell>
          <table:table-cell table:style-name="Default"/>
          <table:table-cell table:style-name="ce15" office:value-type="string">
            <text:p>&gt; &gt; Giorno seguente &lt; &lt;</text:p>
          </table:table-cell>
          <table:table-cell table:style-name="ce19"/>
        </table:table-row>
        <table:table-row table:style-name="ro5">
          <table:table-cell table:style-name="ce3" office:value-type="string">
            <text:p>Data</text:p>
          </table:table-cell>
          <table:table-cell table:style-name="ce3" office:value-type="string">
            <text:p>Saldo iniziale</text:p>
          </table:table-cell>
          <table:table-cell table:style-name="ce3" office:value-type="string">
            <text:p>Utile/Perdita</text:p>
          </table:table-cell>
          <table:table-cell table:style-name="ce3" office:value-type="string">
            <text:p>Saldo conto</text:p>
          </table:table-cell>
          <table:table-cell table:style-name="ce3" office:value-type="string">
            <text:p>Perdita max</text:p>
          </table:table-cell>
          <table:table-cell table:style-name="ce3" office:value-type="string">
            <text:p>Utile medio</text:p>
          </table:table-cell>
        </table:table-row>
        <table:table-row table:style-name="ro3">
          <table:table-cell office:value-type="date" office:date-value="2018-03-22">
            <text:p>22 mar 2018</text:p>
          </table:table-cell>
          <table:table-cell table:style-name="ce7" office:value-type="float" office:value="100">
            <text:p>100,00</text:p>
          </table:table-cell>
          <table:table-cell office:value-type="float" office:value="15.78">
            <text:p>15,78</text:p>
          </table:table-cell>
          <table:table-cell table:formula="of:=[.B5]+[.C5]" office:value-type="float" office:value="115.78">
            <text:p>115,78</text:p>
          </table:table-cell>
          <table:table-cell table:formula="of:=[.D5]*[.C2]/100" office:value-type="float" office:value="5.789">
            <text:p>5,79</text:p>
          </table:table-cell>
          <table:table-cell table:formula="of:=[.D5]*[.C3]/100" office:value-type="float" office:value="9.2624">
            <text:p>9,26</text:p>
          </table:table-cell>
        </table:table-row>
        <table:table-row table:style-name="ro3">
          <table:table-cell office:value-type="date" office:date-value="2018-03-23">
            <text:p>23 mar 2018</text:p>
          </table:table-cell>
          <table:table-cell table:formula="of:=[.D5]" office:value-type="float" office:value="115.78">
            <text:p>115,78</text:p>
          </table:table-cell>
          <table:table-cell office:value-type="float" office:value="15.18">
            <text:p>15,18</text:p>
          </table:table-cell>
          <table:table-cell table:formula="of:=[.B6]+[.C6]" office:value-type="float" office:value="130.96">
            <text:p>130,96</text:p>
          </table:table-cell>
          <table:table-cell table:formula="of:=[.D6]*[.C2]/100" office:value-type="float" office:value="6.548">
            <text:p>6,55</text:p>
          </table:table-cell>
          <table:table-cell table:formula="of:=[.D6]*[.C3]/100" office:value-type="float" office:value="10.4768">
            <text:p>10,48</text:p>
          </table:table-cell>
        </table:table-row>
        <table:table-row table:style-name="ro3">
          <table:table-cell office:value-type="date" office:date-value="2018-03-26">
            <text:p>26 mar 2018</text:p>
          </table:table-cell>
          <table:table-cell table:formula="of:=[.D6]" office:value-type="float" office:value="130.96">
            <text:p>130,96</text:p>
          </table:table-cell>
          <table:table-cell office:value-type="float" office:value="30.53">
            <text:p>30,53</text:p>
          </table:table-cell>
          <table:table-cell table:formula="of:=[.B7]+[.C7]" office:value-type="float" office:value="161.49">
            <text:p>161,49</text:p>
          </table:table-cell>
          <table:table-cell table:formula="of:=[.D7]*[.C2]/100" office:value-type="float" office:value="8.0745">
            <text:p>8,07</text:p>
          </table:table-cell>
          <table:table-cell table:formula="of:=[.D7]*[.C3]/100" office:value-type="float" office:value="12.9192">
            <text:p>12,92</text:p>
          </table:table-cell>
        </table:table-row>
        <table:table-row table:style-name="ro3">
          <table:table-cell office:value-type="date" office:date-value="2018-03-27">
            <text:p>27 mar 2018</text:p>
          </table:table-cell>
          <table:table-cell table:formula="of:=[.D7]" office:value-type="float" office:value="161.49">
            <text:p>161,49</text:p>
          </table:table-cell>
          <table:table-cell office:value-type="float" office:value="21.86">
            <text:p>21,86</text:p>
          </table:table-cell>
          <table:table-cell table:formula="of:=[.B8]+[.C8]" office:value-type="float" office:value="183.35">
            <text:p>183,35</text:p>
          </table:table-cell>
          <table:table-cell table:formula="of:=[.D8]*[.C2]/100" office:value-type="float" office:value="9.1675">
            <text:p>9,17</text:p>
          </table:table-cell>
          <table:table-cell table:formula="of:=[.D8]*[.C3]/100" office:value-type="float" office:value="14.668">
            <text:p>14,67</text:p>
          </table:table-cell>
        </table:table-row>
        <table:table-row table:style-name="ro3">
          <table:table-cell office:value-type="date" office:date-value="2018-03-28">
            <text:p>28 mar 2018</text:p>
          </table:table-cell>
          <table:table-cell table:formula="of:=[.D8]" office:value-type="float" office:value="183.35">
            <text:p>183,35</text:p>
          </table:table-cell>
          <table:table-cell office:value-type="float" office:value="18.31">
            <text:p>18,31</text:p>
          </table:table-cell>
          <table:table-cell table:formula="of:=[.B9]+[.C9]" office:value-type="float" office:value="201.66">
            <text:p>201,66</text:p>
          </table:table-cell>
          <table:table-cell table:formula="of:=[.D9]*[.C2]/100" office:value-type="float" office:value="10.083">
            <text:p>10,08</text:p>
          </table:table-cell>
          <table:table-cell table:formula="of:=[.D9]*[.C3]/100" office:value-type="float" office:value="16.1328">
            <text:p>16,13</text:p>
          </table:table-cell>
        </table:table-row>
        <table:table-row table:style-name="ro3">
          <table:table-cell office:value-type="date" office:date-value="2018-03-29">
            <text:p>29 mar 2018</text:p>
          </table:table-cell>
          <table:table-cell table:formula="of:=[.D9]" office:value-type="float" office:value="201.66">
            <text:p>201,66</text:p>
          </table:table-cell>
          <table:table-cell office:value-type="float" office:value="-8.6">
            <text:p>-8,60</text:p>
          </table:table-cell>
          <table:table-cell table:formula="of:=[.B10]+[.C10]" office:value-type="float" office:value="193.06">
            <text:p>193,06</text:p>
          </table:table-cell>
          <table:table-cell table:formula="of:=[.D10]*[.C2]/100" office:value-type="float" office:value="9.653">
            <text:p>9,65</text:p>
          </table:table-cell>
          <table:table-cell table:formula="of:=[.D10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0]" office:value-type="float" office:value="193.06">
            <text:p>193,06</text:p>
          </table:table-cell>
          <table:table-cell/>
          <table:table-cell table:formula="of:=[.B11]+[.C11]" office:value-type="float" office:value="193.06">
            <text:p>193,06</text:p>
          </table:table-cell>
          <table:table-cell table:formula="of:=[.D11]*[.C2]/100" office:value-type="float" office:value="9.653">
            <text:p>9,65</text:p>
          </table:table-cell>
          <table:table-cell table:formula="of:=[.D11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1]" office:value-type="float" office:value="193.06">
            <text:p>193,06</text:p>
          </table:table-cell>
          <table:table-cell/>
          <table:table-cell table:formula="of:=[.B12]+[.C12]" office:value-type="float" office:value="193.06">
            <text:p>193,06</text:p>
          </table:table-cell>
          <table:table-cell table:formula="of:=[.D12]*[.C2]/100" office:value-type="float" office:value="9.653">
            <text:p>9,65</text:p>
          </table:table-cell>
          <table:table-cell table:formula="of:=[.D12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2]" office:value-type="float" office:value="193.06">
            <text:p>193,06</text:p>
          </table:table-cell>
          <table:table-cell/>
          <table:table-cell table:formula="of:=[.B13]+[.C13]" office:value-type="float" office:value="193.06">
            <text:p>193,06</text:p>
          </table:table-cell>
          <table:table-cell table:formula="of:=[.D13]*[.C2]/100" office:value-type="float" office:value="9.653">
            <text:p>9,65</text:p>
          </table:table-cell>
          <table:table-cell table:formula="of:=[.D13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3]" office:value-type="float" office:value="193.06">
            <text:p>193,06</text:p>
          </table:table-cell>
          <table:table-cell/>
          <table:table-cell table:formula="of:=[.B14]+[.C14]" office:value-type="float" office:value="193.06">
            <text:p>193,06</text:p>
          </table:table-cell>
          <table:table-cell table:formula="of:=[.D14]*[.C2]/100" office:value-type="float" office:value="9.653">
            <text:p>9,65</text:p>
          </table:table-cell>
          <table:table-cell table:formula="of:=[.D14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4]" office:value-type="float" office:value="193.06">
            <text:p>193,06</text:p>
          </table:table-cell>
          <table:table-cell/>
          <table:table-cell table:formula="of:=[.B15]+[.C15]" office:value-type="float" office:value="193.06">
            <text:p>193,06</text:p>
          </table:table-cell>
          <table:table-cell table:formula="of:=[.D15]*[.C2]/100" office:value-type="float" office:value="9.653">
            <text:p>9,65</text:p>
          </table:table-cell>
          <table:table-cell table:formula="of:=[.D15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5]" office:value-type="float" office:value="193.06">
            <text:p>193,06</text:p>
          </table:table-cell>
          <table:table-cell/>
          <table:table-cell table:formula="of:=[.B16]+[.C16]" office:value-type="float" office:value="193.06">
            <text:p>193,06</text:p>
          </table:table-cell>
          <table:table-cell table:formula="of:=[.D16]*[.C2]/100" office:value-type="float" office:value="9.653">
            <text:p>9,65</text:p>
          </table:table-cell>
          <table:table-cell table:formula="of:=[.D16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6]" office:value-type="float" office:value="193.06">
            <text:p>193,06</text:p>
          </table:table-cell>
          <table:table-cell/>
          <table:table-cell table:formula="of:=[.B17]+[.C17]" office:value-type="float" office:value="193.06">
            <text:p>193,06</text:p>
          </table:table-cell>
          <table:table-cell table:formula="of:=[.D17]*[.C2]/100" office:value-type="float" office:value="9.653">
            <text:p>9,65</text:p>
          </table:table-cell>
          <table:table-cell table:formula="of:=[.D17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7]" office:value-type="float" office:value="193.06">
            <text:p>193,06</text:p>
          </table:table-cell>
          <table:table-cell/>
          <table:table-cell table:formula="of:=[.B18]+[.C18]" office:value-type="float" office:value="193.06">
            <text:p>193,06</text:p>
          </table:table-cell>
          <table:table-cell table:formula="of:=[.D18]*[.C2]/100" office:value-type="float" office:value="9.653">
            <text:p>9,65</text:p>
          </table:table-cell>
          <table:table-cell table:formula="of:=[.D18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8]" office:value-type="float" office:value="193.06">
            <text:p>193,06</text:p>
          </table:table-cell>
          <table:table-cell/>
          <table:table-cell table:formula="of:=[.B19]+[.C19]" office:value-type="float" office:value="193.06">
            <text:p>193,06</text:p>
          </table:table-cell>
          <table:table-cell table:formula="of:=[.D19]*[.C2]/100" office:value-type="float" office:value="9.653">
            <text:p>9,65</text:p>
          </table:table-cell>
          <table:table-cell table:formula="of:=[.D19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19]" office:value-type="float" office:value="193.06">
            <text:p>193,06</text:p>
          </table:table-cell>
          <table:table-cell/>
          <table:table-cell table:formula="of:=[.B20]+[.C20]" office:value-type="float" office:value="193.06">
            <text:p>193,06</text:p>
          </table:table-cell>
          <table:table-cell table:formula="of:=[.D20]*[.C2]/100" office:value-type="float" office:value="9.653">
            <text:p>9,65</text:p>
          </table:table-cell>
          <table:table-cell table:formula="of:=[.D20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0]" office:value-type="float" office:value="193.06">
            <text:p>193,06</text:p>
          </table:table-cell>
          <table:table-cell/>
          <table:table-cell table:formula="of:=[.B21]+[.C21]" office:value-type="float" office:value="193.06">
            <text:p>193,06</text:p>
          </table:table-cell>
          <table:table-cell table:formula="of:=[.D21]*[.C2]/100" office:value-type="float" office:value="9.653">
            <text:p>9,65</text:p>
          </table:table-cell>
          <table:table-cell table:formula="of:=[.D21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1]" office:value-type="float" office:value="193.06">
            <text:p>193,06</text:p>
          </table:table-cell>
          <table:table-cell/>
          <table:table-cell table:formula="of:=[.B22]+[.C22]" office:value-type="float" office:value="193.06">
            <text:p>193,06</text:p>
          </table:table-cell>
          <table:table-cell table:formula="of:=[.D22]*[.C2]/100" office:value-type="float" office:value="9.653">
            <text:p>9,65</text:p>
          </table:table-cell>
          <table:table-cell table:formula="of:=[.D22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2]" office:value-type="float" office:value="193.06">
            <text:p>193,06</text:p>
          </table:table-cell>
          <table:table-cell/>
          <table:table-cell table:formula="of:=[.B23]+[.C23]" office:value-type="float" office:value="193.06">
            <text:p>193,06</text:p>
          </table:table-cell>
          <table:table-cell table:formula="of:=[.D23]*[.C2]/100" office:value-type="float" office:value="9.653">
            <text:p>9,65</text:p>
          </table:table-cell>
          <table:table-cell table:formula="of:=[.D23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3]" office:value-type="float" office:value="193.06">
            <text:p>193,06</text:p>
          </table:table-cell>
          <table:table-cell/>
          <table:table-cell table:formula="of:=[.B24]+[.C24]" office:value-type="float" office:value="193.06">
            <text:p>193,06</text:p>
          </table:table-cell>
          <table:table-cell table:formula="of:=[.D24]*[.C2]/100" office:value-type="float" office:value="9.653">
            <text:p>9,65</text:p>
          </table:table-cell>
          <table:table-cell table:formula="of:=[.D24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4]" office:value-type="float" office:value="193.06">
            <text:p>193,06</text:p>
          </table:table-cell>
          <table:table-cell/>
          <table:table-cell table:formula="of:=[.B25]+[.C25]" office:value-type="float" office:value="193.06">
            <text:p>193,06</text:p>
          </table:table-cell>
          <table:table-cell table:formula="of:=[.D25]*[.C2]/100" office:value-type="float" office:value="9.653">
            <text:p>9,65</text:p>
          </table:table-cell>
          <table:table-cell table:formula="of:=[.D25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5]" office:value-type="float" office:value="193.06">
            <text:p>193,06</text:p>
          </table:table-cell>
          <table:table-cell/>
          <table:table-cell table:formula="of:=[.B26]+[.C26]" office:value-type="float" office:value="193.06">
            <text:p>193,06</text:p>
          </table:table-cell>
          <table:table-cell table:formula="of:=[.D26]*[.C2]/100" office:value-type="float" office:value="9.653">
            <text:p>9,65</text:p>
          </table:table-cell>
          <table:table-cell table:formula="of:=[.D26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6]" office:value-type="float" office:value="193.06">
            <text:p>193,06</text:p>
          </table:table-cell>
          <table:table-cell/>
          <table:table-cell table:formula="of:=[.B27]+[.C27]" office:value-type="float" office:value="193.06">
            <text:p>193,06</text:p>
          </table:table-cell>
          <table:table-cell table:formula="of:=[.D27]*[.C2]/100" office:value-type="float" office:value="9.653">
            <text:p>9,65</text:p>
          </table:table-cell>
          <table:table-cell table:formula="of:=[.D27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7]" office:value-type="float" office:value="193.06">
            <text:p>193,06</text:p>
          </table:table-cell>
          <table:table-cell/>
          <table:table-cell table:formula="of:=[.B28]+[.C28]" office:value-type="float" office:value="193.06">
            <text:p>193,06</text:p>
          </table:table-cell>
          <table:table-cell table:formula="of:=[.D28]*[.C2]/100" office:value-type="float" office:value="9.653">
            <text:p>9,65</text:p>
          </table:table-cell>
          <table:table-cell table:formula="of:=[.D28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8]" office:value-type="float" office:value="193.06">
            <text:p>193,06</text:p>
          </table:table-cell>
          <table:table-cell/>
          <table:table-cell table:formula="of:=[.B29]+[.C29]" office:value-type="float" office:value="193.06">
            <text:p>193,06</text:p>
          </table:table-cell>
          <table:table-cell table:formula="of:=[.D29]*[.C2]/100" office:value-type="float" office:value="9.653">
            <text:p>9,65</text:p>
          </table:table-cell>
          <table:table-cell table:formula="of:=[.D29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29]" office:value-type="float" office:value="193.06">
            <text:p>193,06</text:p>
          </table:table-cell>
          <table:table-cell/>
          <table:table-cell table:formula="of:=[.B30]+[.C30]" office:value-type="float" office:value="193.06">
            <text:p>193,06</text:p>
          </table:table-cell>
          <table:table-cell table:formula="of:=[.D30]*[.C2]/100" office:value-type="float" office:value="9.653">
            <text:p>9,65</text:p>
          </table:table-cell>
          <table:table-cell table:formula="of:=[.D30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30]" office:value-type="float" office:value="193.06">
            <text:p>193,06</text:p>
          </table:table-cell>
          <table:table-cell/>
          <table:table-cell table:formula="of:=[.B31]+[.C31]" office:value-type="float" office:value="193.06">
            <text:p>193,06</text:p>
          </table:table-cell>
          <table:table-cell table:formula="of:=[.D31]*[.C2]/100" office:value-type="float" office:value="9.653">
            <text:p>9,65</text:p>
          </table:table-cell>
          <table:table-cell table:formula="of:=[.D31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31]" office:value-type="float" office:value="193.06">
            <text:p>193,06</text:p>
          </table:table-cell>
          <table:table-cell/>
          <table:table-cell table:formula="of:=[.B32]+[.C32]" office:value-type="float" office:value="193.06">
            <text:p>193,06</text:p>
          </table:table-cell>
          <table:table-cell table:formula="of:=[.D32]*[.C2]/100" office:value-type="float" office:value="9.653">
            <text:p>9,65</text:p>
          </table:table-cell>
          <table:table-cell table:formula="of:=[.D32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32]" office:value-type="float" office:value="193.06">
            <text:p>193,06</text:p>
          </table:table-cell>
          <table:table-cell/>
          <table:table-cell table:formula="of:=[.B33]+[.C33]" office:value-type="float" office:value="193.06">
            <text:p>193,06</text:p>
          </table:table-cell>
          <table:table-cell table:formula="of:=[.D33]*[.C2]/100" office:value-type="float" office:value="9.653">
            <text:p>9,65</text:p>
          </table:table-cell>
          <table:table-cell table:formula="of:=[.D33]*[.C3]/100" office:value-type="float" office:value="15.4448">
            <text:p>15,44</text:p>
          </table:table-cell>
        </table:table-row>
        <table:table-row table:style-name="ro3">
          <table:table-cell/>
          <table:table-cell table:formula="of:=[.D33]" office:value-type="float" office:value="193.06">
            <text:p>193,06</text:p>
          </table:table-cell>
          <table:table-cell/>
          <table:table-cell table:formula="of:=[.B34]+[.C34]" office:value-type="float" office:value="193.06">
            <text:p>193,06</text:p>
          </table:table-cell>
          <table:table-cell table:formula="of:=[.D34]*[.C2]/100" office:value-type="float" office:value="9.653">
            <text:p>9,65</text:p>
          </table:table-cell>
          <table:table-cell table:formula="of:=[.D34]*[.C3]/100" office:value-type="float" office:value="15.4448">
            <text:p>15,44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1.1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Marconi</meta:initial-creator>
    <meta:creation-date>2018-03-22T21:35:55</meta:creation-date>
    <dc:date>2018-04-02T11:16:25</dc:date>
    <meta:editing-duration>PT1H8M41S</meta:editing-duration>
    <meta:editing-cycles>22</meta:editing-cycles>
    <meta:generator>OpenOffice/4.0.1$Unix OpenOffice.org_project/401m5$Build-9714</meta:generator>
    <dc:creator>Alessandro Marconi</dc:creator>
    <meta:document-statistic meta:table-count="3" meta:cell-count="173" meta:object-count="0"/>
  </office:meta>
</office:document-meta>
</file>